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ing_20_1">
      <style:text-properties fo:font-size="16pt" fo:font-weight="normal" style:font-size-asian="16pt" style:font-weight-asian="normal" style:font-size-complex="16pt" style:font-weight-complex="normal"/>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cm"/>
      <style:text-properties fo:font-weight="bold" style:font-weight-asian="bold" style:font-weight-complex="bold"/>
    </style:style>
    <style:style style:name="P6" style:family="paragraph" style:parent-style-name="Text_20_body">
      <style:paragraph-properties fo:margin-top="0cm" fo:margin-bottom="0cm"/>
      <style:text-properties fo:font-weight="normal" style:font-weight-asian="normal" style:font-weight-complex="normal"/>
    </style:style>
    <style:style style:name="P7" style:family="paragraph" style:parent-style-name="Text_20_body">
      <style:paragraph-properties fo:margin-top="0cm" fo:margin-bottom="0.212cm"/>
    </style:style>
    <style:style style:name="P8" style:family="paragraph" style:parent-style-name="Standard">
      <style:paragraph-properties fo:margin-top="0cm" fo:margin-bottom="0.499cm"/>
    </style:style>
    <style:style style:name="P9" style:family="paragraph" style:parent-style-name="Text_20_body" style:list-style-name="L1">
      <style:paragraph-properties fo:text-align="justify" style:justify-single-word="false"/>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1">
      <style:paragraph-properties fo:text-align="justify" style:justify-single-word="false"/>
    </style:style>
    <style:style style:name="P12" style:family="paragraph" style:parent-style-name="Text_20_body" style:list-style-name="L1">
      <style:paragraph-properties fo:text-align="justify" style:justify-single-word="false"/>
    </style:style>
    <style:style style:name="P13" style:family="paragraph" style:parent-style-name="Text_20_body">
      <style:text-properties fo:font-weight="bold" style:font-weight-asian="bold" style:font-weight-complex="bold"/>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font-style="italic" fo:font-weight="bold" style:font-style-asian="italic" style:font-weight-asian="bold" style:font-style-complex="italic" style:font-weight-complex="bold"/>
    </style:style>
    <style:style style:name="P16" style:family="paragraph" style:parent-style-name="Text_20_body">
      <style:paragraph-properties fo:margin-top="0cm" fo:margin-bottom="0cm"/>
      <style:text-properties fo:font-style="normal" fo:font-weight="normal" style:font-style-asian="normal" style:font-weight-asian="normal" style:font-style-complex="normal" style:font-weight-complex="normal"/>
    </style:style>
    <style:style style:name="P17" style:family="paragraph" style:parent-style-name="Text_20_body">
      <style:paragraph-properties fo:margin-top="0cm" fo:margin-bottom="0cm"/>
      <style:text-properties fo:font-weight="normal" style:font-weight-asian="normal" style:font-weight-complex="normal"/>
    </style:style>
    <style:style style:name="P18" style:family="paragraph" style:parent-style-name="Text_20_body">
      <style:paragraph-properties fo:margin-top="0cm" fo:margin-bottom="0cm"/>
      <style:text-properties fo:font-weight="bold" style:font-weight-asian="bold" style:font-weight-complex="bold"/>
    </style:style>
    <style:style style:name="P19" style:family="paragraph" style:parent-style-name="Text_20_body">
      <style:paragraph-properties fo:margin-top="0cm" fo:margin-bottom="0.212cm"/>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weight="normal" style:font-weight-asian="normal" style:font-weight-complex="normal"/>
    </style:style>
    <style:style style:name="T5" style:family="text">
      <style:text-properties style:font-name="DejaVu Sans1" fo:font-weight="normal" style:font-name-asian="DejaVu Sans1" style:font-weight-asian="normal" style:font-name-complex="DejaVu Sans1" style:font-weight-complex="normal"/>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Skid Software for special kids</text:h>
      <text:p text:style-name="Text_20_body">Special launch at India International Center, New Delhi. <text:s text:c="2"/>on 10<text:span text:style-name="T3">th</text:span> October 2008</text:p>
      <text:p text:style-name="Text_20_body"/>
      <text:p text:style-name="P2">Welcome to the skid software, which is designed to help kids communicate and learn. Children who cannot speak properly, including many with cerebral palsy and autism, are denied access to a regular school, and other services even though they could communicate in other ways, for instance using a computer. It is such other ways, that Skid explores.</text:p>
      <text:p text:style-name="P2">Launched at the website skid.org.in, this FREE-OF-COST software is unique as-</text:p>
      <text:list text:style-name="L1">
        <text:list-item>
          <text:p text:style-name="P9">it needs NO Downloading and Installation</text:p>
        </text:list-item>
        <text:list-item>
          <text:p text:style-name="P9">it could be operated through a simple web-enabled mobile phone</text:p>
        </text:list-item>
        <text:list-item>
          <text:p text:style-name="P9">it accepts input from a lot of input devices like- mouse, keyboard, wheel, joystick, arrow keys, space bar, touchscreen etc.</text:p>
        </text:list-item>
        <text:list-item>
          <text:p text:style-name="P9">it is speech enabled</text:p>
        </text:list-item>
      </text:list>
      <text:p text:style-name="P4">Children have different disabilities, to different degrees, and not seldom combinations of disabilities. Software that seeks to take advantage of the unique combination of abilities of each child therefore must come in almost endless variety. Then again, the software needs to be able to grow as the child grows. </text:p>
      <text:p text:style-name="P4"/>
      <text:p text:style-name="P4">The manner we seek to address this challenge in Skid, is to have large numbers of tiny modules in the software, that the user can select and combine, based on the specific task she wishes to perform. Skid is also a platform where we actively encourage friends to come join us in developing new modules. Many students are taking advantage of this opportunity to learn cutting-edge web programming. See some some presentations on different aspects of the skid software at http://www.skid.org.in/presentations/moduledoc.html</text:p>
      <text:p text:style-name="P3">Watch a child with cerebral palsy using skid at http://in.youtube.com/watch?v=l7eMoA3cr8E<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15">Let us see how the software works: </text:p>
      <text:p text:style-name="P16">The front screen of skid looks like this-</text:p>
      <text:p text:style-name="P4"><draw:frame draw:style-name="fr8" draw:name="graphics9" text:anchor-type="paragraph" svg:width="15.52cm" svg:height="6.258cm" draw:z-index="20"><draw:image xlink:href="../frontscreen.png" xlink:type="simple" xlink:show="embed" xlink:actuate="onLoad"/></draw:frame></text:p>
      <text:p text:style-name="Text_20_body">The topmost horizontal line gives combination of various modules presently available in skid. The module button on the extreme right takes the back to the main menu of modules. The vertical line displays the options for</text:p>
      <text:p text:style-name="Text_20_body"><draw:frame draw:style-name="fr2" draw:name="graphics10" text:anchor-type="paragraph" svg:width="1.296cm" svg:height="1.27cm" draw:z-index="4"><draw:image xlink:href="../No.png" xlink:type="simple" xlink:show="embed" xlink:actuate="onLoad"/></draw:frame></text:p>
      <text:p text:style-name="Text_20_body"><text:s text:c="4"/>move back or, No </text:p>
      <text:p text:style-name="Text_20_body"><draw:frame draw:style-name="fr3" draw:name="graphics11" text:anchor-type="paragraph" svg:x="0cm" svg:y="0.058cm" svg:width="1.244cm" svg:height="1.164cm" draw:z-index="5"><draw:image xlink:href="../movedown.png" xlink:type="simple" xlink:show="embed" xlink:actuate="onLoad"/></draw:frame></text:p>
      <text:p text:style-name="Text_20_body"><text:s text:c="3"/>move down</text:p>
      <text:p text:style-name="Text_20_body"><draw:frame draw:style-name="fr2" draw:name="graphics12" text:anchor-type="paragraph" svg:width="1.296cm" svg:height="1.217cm" draw:z-index="6"><draw:image xlink:href="../moveup.png" xlink:type="simple" xlink:show="embed" xlink:actuate="onLoad"/></draw:frame></text:p>
      <text:p text:style-name="Text_20_body"><text:s text:c="2"/>move up</text:p>
      <text:p text:style-name="Text_20_body"><draw:frame draw:style-name="fr2" draw:name="graphics13" text:anchor-type="paragraph" svg:width="1.455cm" svg:height="1.376cm" draw:z-index="7"><draw:image xlink:href="../Yes.png" xlink:type="simple" xlink:show="embed" xlink:actuate="onLoad"/></draw:frame></text:p>
      <text:p text:style-name="Text_20_body"><text:s text:c="2"/>Select or, Yes </text:p>
      <text:p text:style-name="Text_20_body">One can move using your mouse or, arrow keys and select the required module. For selecting the module combinations, click or gear lever of the wheel or the joystick. </text:p>
      <text:p text:style-name="P3"/>
      <text:p text:style-name="P5"/>
      <text:p text:style-name="P5">SIMPLE WRITING</text:p>
      <text:p text:style-name="Text_20_body">The module <text:span text:style-name="T2">write text </text:span><text:span text:style-name="T4">in the main menu, <text:s/></text:span>has functions available in the <text:span text:style-name="T2">abcd </text:span><text:span text:style-name="T4">and </text:span><text:span text:style-name="T2">write text</text:span><text:span text:style-name="T4"> module through which child would be able to write text simply with using simple </text:span><text:span text:style-name="T5">↑, ↓</text:span><text:span text:style-name="T4"> or, Yes and No keys.</text:span></text:p>
      <text:p text:style-name="P7"/>
      <text:p text:style-name="P7"/>
      <text:p text:style-name="P7"><draw:frame draw:style-name="fr4" draw:name="graphics8" text:anchor-type="paragraph" svg:y="0.078cm" svg:width="15.917cm" svg:height="7.052cm" draw:z-index="8"><draw:image xlink:href="../easypic2.png" xlink:type="simple" xlink:show="embed" xlink:actuate="onLoad"/></draw:frame></text:p>
      <text:p text:style-name="P7">For children with speech disability/ dyslexia, who can utter sounds, <text:span text:style-name="T1">words module </text:span>comes as a support for finding words. One can type in the sounds. For instance, a child looking for the word “suspenders” might not be capable of spelling it, but could perhaps be taught to recognize, that it contains the sounds, and therefore the characters “s”, “p” and “d”. If the user types these characters using the abcd module, then switches to the <text:span text:style-name="T2">words</text:span> module, the user is presented with the choices of words with s followed by p, followed by d in it. <text:s/>From these words it is easy to select and thereby type the correct word. </text:p>
      <text:p text:style-name="P7"><draw:frame draw:style-name="fr5" draw:name="graphics14" text:anchor-type="paragraph" svg:width="14.803cm" svg:height="6.742cm" draw:z-index="9"><draw:image xlink:href="../wordsmodule.png" xlink:type="simple" xlink:show="embed" xlink:actuate="onLoad"/></draw:frame></text:p>
      <text:p text:style-name="P7">In the <text:span text:style-name="T1">texteditor module </text:span>is specially designed for children with less locomotor disability, who can use keyboard for typing and editing the text in the given text area. Click on the change button to save the written text.</text:p>
      <text:p text:style-name="P7"><draw:frame draw:style-name="fr6" draw:name="graphics6" text:anchor-type="paragraph" svg:width="2.143cm" svg:height="0.847cm" draw:z-index="10"><draw:image xlink:href="../changebutton.png" xlink:type="simple" xlink:show="embed" xlink:actuate="onLoad"/></draw:frame></text:p>
      <text:p text:style-name="P5"/>
      <text:p text:style-name="P5"/>
      <text:p text:style-name="P5"/>
      <text:p text:style-name="P5">WRITING WITH HELP OF IMAGES</text:p>
      <text:p text:style-name="P3"><draw:frame draw:style-name="fr3" draw:name="graphics7" text:anchor-type="paragraph" svg:x="0.476cm" svg:y="3.554cm" svg:width="16.05cm" svg:height="7.766cm" draw:z-index="11"><draw:image xlink:href="../easypic.png" xlink:type="simple" xlink:show="embed" xlink:actuate="onLoad"/></draw:frame>A child could select the required words or, set of alphabets from the abcd module. When the child clicks on the <text:span text:style-name="T2">easypic module</text:span>, it presents the child with different options as the words module does, with the difference that here the options are in images. Clicking on up arrow and down arrow changes the category of picture. From the selected image the word could then, be selected for typing into the text.</text:p>
      <text:p text:style-name="P3"/>
      <text:p text:style-name="P3"/>
      <text:p text:style-name="P3"/>
      <text:p text:style-name="P3"/>
      <text:p text:style-name="P3"/>
      <text:p text:style-name="P3"/>
      <text:p text:style-name="Text_20_body"/>
      <text:p text:style-name="Text_20_body"/>
      <text:p text:style-name="Text_20_body"/>
      <text:p text:style-name="Text_20_body"/>
      <text:p text:style-name="Text_20_body"/>
      <text:p text:style-name="Text_20_body"/>
      <text:p text:style-name="Text_20_body"/>
      <text:p text:style-name="P13">USING THE WRITTEN TEXT</text:p>
      <text:p text:style-name="P6">The main module <text:span text:style-name="T2">use text </text:span><text:span text:style-name="T4">allows the user to use facilities of wikipedia browsing, sending email messages, participate in discussion forums and post messages. </text:span></text:p>
      <text:p text:style-name="P6"/>
      <text:p text:style-name="P3"><text:span text:style-name="T4">The child could also use</text:span><text:span text:style-name="T2"> wikipedia search</text:span><text:span text:style-name="T4"> facility also in skid. For using this the child could type a keyword using the words module, and then select the wikipedia from the use text module. The contents of wikipedia are displayed in large and bold fonts to enable reading even by children with less visibility. For example, the result for search of the word “India” gives the following result-</text:span></text:p>
      <text:p text:style-name="P6"><draw:frame draw:style-name="fr7" draw:name="graphics16" text:anchor-type="paragraph" svg:x="0.928cm" svg:y="0.416cm" svg:width="14.328cm" svg:height="6.324cm" draw:z-index="14"><draw:image xlink:href="../wikipedia.png" xlink:type="simple" xlink:show="embed" xlink:actuate="onLoad"/></draw:frame></text:p>
      <text:p text:style-name="Text_20_body">Facility of <text:span text:style-name="T2">emailing </text:span>is the basic requirement of any modern day communication. Skid has a special <text:s/>email module, which allows the user to send email messages.</text:p>
      <text:p text:style-name="P3">The content of the message is typed using the writing module and could be sent to selected and pre-fed email ids.</text:p>
      <text:p text:style-name="P3"><draw:frame draw:style-name="fr7" draw:name="graphics15" text:anchor-type="paragraph" svg:x="0.873cm" svg:y="0.109cm" svg:width="15.256cm" svg:height="6.597cm" draw:z-index="12"><draw:image xlink:href="../emailmodule.png" xlink:type="simple" xlink:show="embed" xlink:actuate="onLoad"/></draw:frame></text:p>
      <text:p text:style-name="P3">The child can also participate and communicate with others using skid software, in discussion forums and post messages. the facility of <text:span text:style-name="T2">bulletin Board</text:span><text:span text:style-name="T4"> has been designed. Messages could be posted about school, games, demo and food. Here, the message “Wish everyone is enjoying using skid” has been posted under games. </text:span></text:p>
      <text:p text:style-name="P5"><draw:frame draw:style-name="fr4" draw:name="graphics17" text:anchor-type="paragraph" svg:y="0.236cm" svg:width="14.083cm" svg:height="6.094cm" draw:z-index="13"><draw:image xlink:href="../bulletin%20board.png" xlink:type="simple" xlink:show="embed" xlink:actuate="onLoad"/></draw:frame></text:p>
      <text:p text:style-name="P5">FUN WITH PICTURES</text:p>
      <text:p text:style-name="P3">The Edit picture module allows the user <text:s/>to view, and edit pictures.</text:p>
      <text:p text:style-name="P3"/>
      <text:p text:style-name="P3">A good place to start is the <text:span text:style-name="T2">picbrowser</text:span>, which lets the child browse through the pictures in the images folder. The 4 buttons on the Vertical bar changes with pictures. The topmost shows a new category, the 2<text:span text:style-name="T3">nd</text:span> one displays the next picture in line, the 3<text:span text:style-name="T3">rd</text:span> button displays the previous picture. One can directly move to the desired picture by directly clicking on the picture.</text:p>
      <text:p text:style-name="P3"/>
      <text:p text:style-name="P3"><draw:frame draw:style-name="fr5" draw:name="graphics3" text:anchor-type="paragraph" svg:width="14.198cm" svg:height="7.431cm" draw:z-index="15"><draw:image xlink:href="../picbrowser.png" xlink:type="simple" xlink:show="embed" xlink:actuate="onLoad"/></draw:frame></text:p>
      <text:p text:style-name="P3">The combination picbrowser+easypic encourages children to start learning how to spell. While picbrowser, as above, lets them serially scan through many pictures, easypic lets them home in on the one they are looking for, by selecting the first few letters of the name.</text:p>
      <text:p text:style-name="P3"/>
      <text:p text:style-name="P3">The <text:span text:style-name="T2">crop module</text:span> allows one to crop a picture from all sides i.e. ‘left’,'right’,'top’ and ‘bottom’ . The crop module works with picbrowser module . After selecting a picture from the picbrowser module, move to the crop module. Select the side from where to crop the picture. The up and down arrow increase or decrease the amount of cropping to the selected side. </text:p>
      <text:p text:style-name="P3"/>
      <text:section text:style-name="Sect1" text:name="attachment_95">
        <text:p text:style-name="Text_20_body"><draw:a xlink:type="simple" xlink:href="http://anmolanand.files.wordpress.com/2008/09/bluegeek.gif"><draw:frame draw:style-name="fr1" draw:name="graphics1" text:anchor-type="as-char" svg:width="5.6cm" svg:height="5.23cm" draw:z-index="0"><draw:image xlink:href="http://anmolanand.files.wordpress.com/2008/09/bluegeek.gif?w=209&amp;h=195" xlink:type="simple" xlink:show="embed" xlink:actuate="onLoad"/><svg:desc>the starting image</svg:desc></draw:frame></draw:a> <text:s text:c="3"/><text:tab/><text:tab/> <text:tab/> <draw:a xlink:type="simple" xlink:href="http://anmolanand.files.wordpress.com/2008/09/blogimage.jpg"><draw:frame draw:style-name="fr1" draw:name="graphics2" text:anchor-type="as-char" svg:width="5.627cm" svg:height="5.415cm" draw:z-index="1"><draw:image xlink:href="http://anmolanand.files.wordpress.com/2008/09/blogimage.jpg?w=210&amp;h=202" xlink:type="simple" xlink:show="embed" xlink:actuate="onLoad"/><svg:desc>cropped from left 60%</svg:desc></draw:frame></draw:a> <text:s/></text:p>
        <text:p text:style-name="Text_20_body">the starting image<text:tab/><text:tab/><text:tab/><text:tab/><text:tab/> cropped from left 60%</text:p>
      </text:section>
      <text:section text:style-name="Sect1" text:name="attachment_103">
        <text:p text:style-name="P8"><text:s/><draw:a xlink:type="simple" xlink:href="http://anmolanand.files.wordpress.com/2008/09/blogimage2.jpg"><draw:frame draw:style-name="fr1" draw:name="graphics4" text:anchor-type="as-char" svg:width="5.733cm" svg:height="4.939cm" draw:z-index="2"><draw:image xlink:href="http://anmolanand.files.wordpress.com/2008/09/blogimage2.jpg?w=214&amp;h=184" xlink:type="simple" xlink:show="embed" xlink:actuate="onLoad"/><svg:desc>cropped from top 66%</svg:desc></draw:frame></draw:a> <text:s text:c="2"/><text:tab/><text:tab/> <text:s text:c="2"/><draw:a xlink:type="simple" xlink:href="http://anmolanand.files.wordpress.com/2008/09/blogimage3.jpg"><draw:frame draw:style-name="fr1" draw:name="graphics5" text:anchor-type="as-char" svg:width="5.706cm" svg:height="4.648cm" draw:z-index="3"><draw:image xlink:href="http://anmolanand.files.wordpress.com/2008/09/blogimage3.jpg?w=213&amp;h=173" xlink:type="simple" xlink:show="embed" xlink:actuate="onLoad"/><svg:desc>cropped from bottom 66 %</svg:desc></draw:frame></draw:a> <text:s text:c="9"/>cropped from bottom 66%<text:tab/><text:tab/><text:tab/><text:tab/>cropped from top 66%</text:p>
      </text:section>
      <text:p text:style-name="P3">The<text:span text:style-name="T2"> picedit module</text:span> allows the child to play with the pictures and apply all her fantasies to the picture. One can apply a border to a selected picture, make it wave-like, rotate it, blur it, radial blur it, give the charcoal effect. The up and down keys are used to increase the editing effect and the No button is used to come back to the normal picture. </text:p>
      <text:p text:style-name="P3">Here wave effect is applied on the picture.</text:p>
      <text:p text:style-name="P3"/>
      <text:p text:style-name="P3"><draw:frame draw:style-name="fr5" draw:name="graphics18" text:anchor-type="paragraph" svg:width="13.536cm" svg:height="6.493cm" draw:z-index="16"><draw:image xlink:href="../piceditwavy.png" xlink:type="simple" xlink:show="embed" xlink:actuate="onLoad"/></draw:frame></text:p>
      <text:p text:style-name="P3">and here, radial blur effect is applied on the picture</text:p>
      <text:p text:style-name="P3"><draw:frame draw:style-name="fr5" draw:name="graphics19" text:anchor-type="paragraph" svg:width="14.455cm" svg:height="6.955cm" draw:z-index="17"><draw:image xlink:href="../radial%20blur.png" xlink:type="simple" xlink:show="embed" xlink:actuate="onLoad"/></draw:frame></text:p>
      <text:p text:style-name="P3"/>
      <text:p text:style-name="P5">PLAYING GAMES</text:p>
      <text:p text:style-name="P5"><text:span text:style-name="T4">The children are always fun loving. Skid is incomplete without catering to this need of children. The</text:span> module fun <text:span text:style-name="T4">has games, font changing facility for the child to make skid as she likes it to apear.</text:span></text:p>
      <text:p text:style-name="P3"/>
      <text:p text:style-name="P3">A simple and interactive game <text:span text:style-name="T2">nim</text:span> of picking up matchsticks has been added to skid. The game also asks the child to think and plan her moves.</text:p>
      <text:p text:style-name="P3"/>
      <text:p text:style-name="P3"><draw:frame draw:style-name="fr7" draw:name="graphics20" text:anchor-type="paragraph" svg:x="0.885cm" svg:y="0.025cm" svg:width="14.965cm" svg:height="6.447cm" draw:z-index="18"><draw:image xlink:href="../nimgame.png" xlink:type="simple" xlink:show="embed" xlink:actuate="onLoad"/></draw:frame></text:p>
      <text:p text:style-name="P3">The <text:span text:style-name="T2">font module</text:span> allows the user to change size, color and font type of selected font and the non-selected fonts. The particular function could be selected by using the up, down and Yes keys and the font size and color could be changed.</text:p>
      <text:p text:style-name="P3">Here, the size of unselected font has been changed.</text:p>
      <text:p text:style-name="P3"><draw:frame draw:style-name="fr5" draw:name="graphics21" text:anchor-type="paragraph" svg:width="15.171cm" svg:height="7.334cm" draw:z-index="19"><draw:image xlink:href="../fontmodule.png" xlink:type="simple" xlink:show="embed" xlink:actuate="onLoad"/></draw:frame></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style:font-name="DejaVu Sans" fo:font-size="24pt" fo:font-weight="bold" style:font-name-asian="DejaVu Sans2" style:font-size-asian="24pt" style:font-weight-asian="bold" style:font-name-complex="DejaVu Sans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2" style:font-size-asian="14pt" style:font-weight-asian="bold" style:font-name-complex="DejaVu Sans2" style:font-size-complex="14pt"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IndataCom Pvt. Ltd., New Delhi <text:s text:c="10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8-10-10T13:22:27</meta:creation-date>
    <dc:date>2008-10-10T16:55:06</dc:date>
    <dc:language>en-GB</dc:language>
    <meta:editing-cycles>59</meta:editing-cycles>
    <meta:editing-duration>PT3H24M9S</meta:editing-duration>
    <meta:user-defined meta:name="Info 1"/>
    <meta:user-defined meta:name="Info 2"/>
    <meta:user-defined meta:name="Info 3"/>
    <meta:user-defined meta:name="Info 4"/>
    <meta:document-statistic meta:table-count="0" meta:image-count="21" meta:object-count="0" meta:page-count="8" meta:paragraph-count="49" meta:word-count="1236" meta:character-count="7315"/>
  </office:meta>
</office:document-meta>
</file>